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4.397cm" style:rel-column-width="16383*"/>
    </style:style>
    <style:style style:name="Table1.D" style:family="table-column">
      <style:table-column-properties style:column-width="4.397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language="fr" fo:country="FR"/>
    </style:style>
    <style:style style:name="P2" style:family="paragraph" style:parent-style-name="Standard">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p>
      <text:p text:style-name="P2">Spécification du besoin</text:p>
      <text:p text:style-name="P2"/>
      <text:p text:style-name="P2"><text:tab/>Introduction au problème posé : </text:p>
      <text:p text:style-name="P2"><text:tab/></text:p>
      <text:p text:style-name="P2">Ce projet consiste en la réalisation d'une application que devras facilité la gestion globalement un entreprise d'assurance. La difficulté ici réside au niveau de la complexité de la gestion de l'assurance ainsi que l’envergure du projet.</text:p>
      <text:p text:style-name="P2"><text:tab/></text:p>
      <text:p text:style-name="P2"/>
      <text:p text:style-name="P2"><text:tab/>Expression <text:s/>fonctionnel du besoin : </text:p>
      <table:table table:name="Table1" table:style-name="Table1">
        <table:table-column table:style-name="Table1.A" table:number-columns-repeated="3"/>
        <table:table-column table:style-name="Table1.D"/>
        <table:table-row>
          <table:table-cell table:style-name="Table1.A1" office:value-type="string">
            <text:p text:style-name="P1">Nom</text:p>
          </table:table-cell>
          <table:table-cell table:style-name="Table1.A1" office:value-type="string">
            <text:p text:style-name="P1">Critère</text:p>
          </table:table-cell>
          <table:table-cell table:style-name="Table1.A1" office:value-type="string">
            <text:p text:style-name="P1">Niveau</text:p>
          </table:table-cell>
          <table:table-cell table:style-name="Table1.D1" office:value-type="string">
            <text:p text:style-name="P1">Flexibilité</text:p>
          </table:table-cell>
        </table:table-row>
        <table:table-row>
          <table:table-cell table:style-name="Table1.A2" office:value-type="string">
            <text:p text:style-name="P1">Gestion des utilisateurs</text:p>
          </table:table-cell>
          <table:table-cell table:style-name="Table1.A2" office:value-type="string">
            <text:p text:style-name="P1">CRUD +</text:p>
            <text:p text:style-name="P1">Attribution des droits :</text:p>
            <text:p text:style-name="P1">Répartition des administrateurs</text:p>
            <text:p text:style-name="P1"/>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1">Gestion des sinistre :</text:p>
            <text:p text:style-name="P1">Gestion des risques</text:p>
            <text:p text:style-name="P1"/>
          </table:table-cell>
          <table:table-cell table:style-name="Table1.A2" office:value-type="string">
            <text:p text:style-name="P1">Gestion des détails des sinistres</text:p>
            <text:p text:style-name="P1">Gestion des contrats vis-a-vis des sinistres</text:p>
            <text:p text:style-name="P1">Procédure de contrôle </text:p>
            <text:p text:style-name="P1">Opportunités d’investissement vis-a-vis du risque</text:p>
            <text:p text:style-name="P1">Limite du risque</text:p>
            <text:p text:style-name="P1"/>
            <text:p text:style-name="P1"/>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1">Gestion des polices d'assurance et de leurs propriétés</text:p>
            <text:p text:style-name="P1"/>
          </table:table-cell>
          <table:table-cell table:style-name="Table1.A2" office:value-type="string">
            <text:p text:style-name="P1">CRUD+</text:p>
            <text:p text:style-name="P1">Assurance vie : </text:p>
            <text:p text:style-name="P1"/>
            <text:p text:style-name="P1"/>
            <text:p text:style-name="P1"/>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1">Gestion des départements et des services</text:p>
          </table:table-cell>
          <table:table-cell table:style-name="Table1.A2" office:value-type="string">
            <text:p text:style-name="P1">CRUD</text:p>
            <text:p text:style-name="P1">Affectation des ressources a des services et départements</text:p>
            <text:p text:style-name="P1">Suivi et rapports</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1">Gestion ds différents événements</text:p>
          </table:table-cell>
          <table:table-cell table:style-name="Table1.A2" office:value-type="string">
            <text:p text:style-name="P1">CRUD</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1">Gestion des plaintes des clients</text:p>
          </table:table-cell>
          <table:table-cell table:style-name="Table1.A2" office:value-type="string">
            <text:p text:style-name="P1">CRUD</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1">Gestion des contrats d'assurance </text:p>
          </table:table-cell>
          <table:table-cell table:style-name="Table1.A2" office:value-type="string">
            <text:p text:style-name="P1">Gestion <text:s/>des dédommagements</text:p>
            <text:p text:style-name="P1"><text:soft-page-break/>Gestion des garanties</text:p>
            <text:p text:style-name="P1">Gestion des clauses d'assurance</text:p>
            <text:p text:style-name="P1">Gestion de modèles de contrats</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1">Gestion des sous traitants</text:p>
          </table:table-cell>
          <table:table-cell table:style-name="Table1.A2" office:value-type="string">
            <text:p text:style-name="P1">CRUD+</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1">Gestions des clients</text:p>
          </table:table-cell>
          <table:table-cell table:style-name="Table1.A2" office:value-type="string">
            <text:p text:style-name="P1">CRUD+</text:p>
            <text:p text:style-name="P1">Gestion des dossiers clients</text:p>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4T08:31:19.43</meta:creation-date>
    <dc:date>2013-02-14T16:22:54.12</dc:date>
    <meta:editing-duration>PT7H21M54S</meta:editing-duration>
    <meta:editing-cycles>11</meta:editing-cycles>
    <meta:generator>OpenOffice.org/3.3$Win32 OpenOffice.org_project/330m20$Build-9567</meta:generator>
    <meta:document-statistic meta:table-count="1" meta:image-count="0" meta:object-count="0" meta:page-count="2" meta:paragraph-count="44" meta:word-count="167" meta:character-count="1143"/>
  </office:meta>
</office:document-meta>
</file>