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language="fr" fo:country="FR"/>
    </style:style>
    <style:style style:name="P2" style:family="paragraph" style:parent-style-name="Standard">
      <style:paragraph-properties fo:margin-left="0.185cm" fo:margin-right="0cm" fo:text-indent="0cm" style:auto-text-indent="false"/>
    </style:style>
    <style:style style:name="P3" style:family="paragraph" style:parent-style-name="Text_20_body" style:list-style-name="L5">
      <style:text-properties style:font-name="Times New Roman" fo:language="fr" fo:country="FR"/>
    </style:style>
    <style:style style:name="P4" style:family="paragraph" style:parent-style-name="Text_20_body" style:list-style-name="L6"/>
    <style:style style:name="P5" style:family="paragraph" style:parent-style-name="Text_20_body" style:list-style-name="L6">
      <style:paragraph-properties fo:margin-top="0cm" fo:margin-bottom="0cm"/>
    </style:style>
    <style:style style:name="P6" style:family="paragraph" style:parent-style-name="Standard">
      <style:text-properties style:font-name="Times New Roman" fo:language="fr" fo:country="FR"/>
    </style:style>
    <style:style style:name="P7" style:family="paragraph" style:parent-style-name="Standard" style:list-style-name="L1">
      <style:text-properties style:font-name="Times New Roman" fo:language="fr" fo:country="FR"/>
    </style:style>
    <style:style style:name="P8" style:family="paragraph" style:parent-style-name="Standard" style:list-style-name="L2">
      <style:text-properties style:font-name="Times New Roman" fo:language="fr" fo:country="FR"/>
    </style:style>
    <style:style style:name="P9" style:family="paragraph" style:parent-style-name="Standard" style:list-style-name="L3">
      <style:text-properties style:font-name="Times New Roman" fo:language="fr" fo:country="FR"/>
    </style:style>
    <style:style style:name="P10" style:family="paragraph" style:parent-style-name="Standard" style:list-style-name="L4">
      <style:text-properties style:font-name="Times New Roman" fo:language="fr" fo:country="FR"/>
    </style:style>
    <style:style style:name="P11" style:family="paragraph" style:parent-style-name="Standard" style:list-style-name="L7">
      <style:text-properties style:font-name="Times New Roman" fo:language="fr" fo:country="FR"/>
    </style:style>
    <style:style style:name="P12" style:family="paragraph" style:parent-style-name="Standard" style:list-style-name="L8">
      <style:text-properties style:font-name="Times New Roman" fo:language="fr" fo:country="FR"/>
    </style:style>
    <style:style style:name="P13" style:family="paragraph" style:parent-style-name="Standard" style:list-style-name="L9">
      <style:text-properties style:font-name="Times New Roman" fo:language="fr" fo:country="FR"/>
    </style:style>
    <style:style style:name="P14" style:family="paragraph" style:parent-style-name="Standard">
      <style:text-properties style:font-name="Times New Roman" fo:language="fr" fo:country="FR" fo:font-weight="bold" style:font-weight-asian="bold" style:font-weight-complex="bold"/>
    </style:style>
    <style:style style:name="P15" style:family="paragraph" style:parent-style-name="Standard">
      <style:text-properties style:font-name="Times New Roman" fo:font-weight="bold" style:font-weight-asian="bold" style:font-weight-complex="bold"/>
    </style:style>
    <style:style style:name="P16" style:family="paragraph" style:parent-style-name="Standard" style:list-style-name="L9"/>
    <style:style style:name="P17" style:family="paragraph" style:parent-style-name="Standard">
      <style:text-properties fo:language="fr" fo:country="FR"/>
    </style:style>
    <style:style style:name="P18" style:family="paragraph" style:parent-style-name="Standard" style:list-style-name="L9">
      <style:text-properties fo:language="fr" fo:country="FR"/>
    </style:style>
    <style:style style:name="P19" style:family="paragraph" style:parent-style-name="Standard" style:list-style-name="L10">
      <style:text-properties fo:language="fr" fo:country="FR"/>
    </style:style>
    <style:style style:name="P20" style:family="paragraph" style:parent-style-name="Standard" style:list-style-name="L11">
      <style:text-properties fo:language="fr" fo:country="FR"/>
    </style:style>
    <style:style style:name="P21" style:family="paragraph" style:parent-style-name="Standard" style:list-style-name="L12">
      <style:text-properties fo:language="fr" fo:country="FR"/>
    </style:style>
    <style:style style:name="P22" style:family="paragraph" style:parent-style-name="Standard" style:list-style-name="L13">
      <style:text-properties fo:language="fr" fo:country="FR"/>
    </style:style>
    <style:style style:name="T1" style:family="text">
      <style:text-properties fo:language="fr" fo:country="FR"/>
    </style:style>
    <style:style style:name="T2" style:family="text">
      <style:text-properties style:font-name="Times New Roman"/>
    </style:style>
    <style:style style:name="T3" style:family="text">
      <style:text-properties style:font-name="Times New Roman" fo:language="fr" fo:country="F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text:tab/>D<text:span text:style-name="T1">éfinition des normes de développement : </text:span></text:p>
      <text:p text:style-name="P14"/>
      <text:p text:style-name="P1"><text:tab/></text:p>
      <text:p text:style-name="P1">D’après SUN : </text:p>
      <text:p text:style-name="P1"/>
      <text:p text:style-name="P1"><text:tab/>80% de la vie d'un logiciel par dans la maintenance du logiciel</text:p>
      <text:p text:style-name="P1"><text:tab/>C 'est rare qu'un logiciel soit maintenue toutes sa vie par un seul auteur</text:p>
      <text:p text:style-name="P1"><text:tab/>Les conventions de codage augmente la lecture du code</text:p>
      <text:p text:style-name="P1"><text:tab/>Si le code source est un produit, il faudrait vous assurez que c'est bien structuré et nettoyer comme n'importe quelle autre produit que tu pourra créer</text:p>
      <text:p text:style-name="P1"/>
      <text:p text:style-name="P1">Les packages :</text:p>
      <text:list xml:id="list43366605" text:style-name="L1">
        <text:list-item>
          <text:p text:style-name="P7">Les classes sont structuré dans les packages basée sur le critès fonctionnel</text:p>
        </text:list-item>
        <text:list-item>
          <text:p text:style-name="P7"/>
        </text:list-item>
      </text:list>
      <text:p text:style-name="P1"/>
      <text:p text:style-name="P1">Les noms de fichiers </text:p>
      <text:list xml:id="list43393587" text:style-name="L2">
        <text:list-item>
          <text:list>
            <text:list-item>
              <text:p text:style-name="P8">éviter le nom avec les caractères accentué</text:p>
            </text:list-item>
          </text:list>
        </text:list-item>
      </text:list>
      <text:p text:style-name="P1">Le contenu de fichiers sources </text:p>
      <text:list xml:id="list43364913" text:style-name="L3">
        <text:list-item>
          <text:list>
            <text:list-item>
              <text:p text:style-name="P9">Il est préférable qu'un fichier ne contienne pas plus de 2000 lignes de code</text:p>
            </text:list-item>
            <text:list-item>
              <text:p text:style-name="P9">Chaque fichier source doit contenir un commentaire concernant fichier</text:p>
            </text:list-item>
            <text:list-item>
              <text:p text:style-name="P9">Les commentaires sur le méthodes </text:p>
            </text:list-item>
          </text:list>
        </text:list-item>
      </text:list>
      <text:p text:style-name="P1">Les commentaires de début de fichier</text:p>
      <text:p text:style-name="Standard"><text:span text:style-name="Source_20_Text"><text:span text:style-name="T3">/*</text:span></text:span></text:p>
      <text:p text:style-name="P2"><text:span text:style-name="Source_20_Text"><text:span text:style-name="T2">* Nom de classe : MaClasse</text:span></text:span></text:p>
      <text:p text:style-name="P2"><text:span text:style-name="Source_20_Text"><text:span text:style-name="T2">*</text:span></text:span></text:p>
      <text:p text:style-name="P2"><text:span text:style-name="Source_20_Text"><text:span text:style-name="T2">* Description   : description de la classe et de son rôle </text:span></text:span></text:p>
      <text:p text:style-name="P2"><text:span text:style-name="Source_20_Text"><text:span text:style-name="T2">*</text:span></text:span></text:p>
      <text:p text:style-name="P2"><text:span text:style-name="Source_20_Text"><text:span text:style-name="T2">* Version       : 1.0</text:span></text:span></text:p>
      <text:p text:style-name="P2"><text:span text:style-name="Source_20_Text"><text:span text:style-name="T2">*</text:span></text:span></text:p>
      <text:p text:style-name="P2"><text:span text:style-name="Source_20_Text"><text:span text:style-name="T2">* Date          : 23/02/2001</text:span></text:span></text:p>
      <text:p text:style-name="P2"><text:span text:style-name="Source_20_Text"><text:span text:style-name="T2">* </text:span></text:span></text:p>
      <text:p text:style-name="P2"><text:span text:style-name="Source_20_Text"><text:span text:style-name="T2">* Copyright     : moi</text:span></text:span></text:p>
      <text:p text:style-name="P2"><text:span text:style-name="Source_20_Text"><text:span text:style-name="T2">*/</text:span></text:span></text:p>
      <text:p text:style-name="P2"><text:span text:style-name="Source_20_Text"><text:span text:style-name="T3"/></text:span></text:p>
      <text:p text:style-name="P1">Les clauses concernant les packages</text:p>
      <text:list xml:id="list43371941" text:style-name="L4">
        <text:list-item>
          <text:list>
            <text:list-item>
              <text:p text:style-name="P10">Comme en java</text:p>
            </text:list-item>
          </text:list>
        </text:list-item>
      </text:list>
      <text:p text:style-name="P1">La déclaration des classes et des interfaces</text:p>
      <text:list xml:id="list43370803" text:style-name="L5">
        <text:list-item>
          <text:p text:style-name="P3">Les différents éléments qui composent la définition de la classe ou de l'interface devraient être indiqués dans l'ordre suivant :</text:p>
        </text:list-item>
      </text:list>
      <text:list xml:id="list43392076" text:style-name="L6">
        <text:list-item>
          <text:p text:style-name="P5">les commentaires au format javadoc de la classe ou de l'interface </text:p>
        </text:list-item>
        <text:list-item>
          <text:p text:style-name="P5">la déclaration de la classe ou de l'interface </text:p>
        </text:list-item>
        <text:list-item>
          <text:p text:style-name="P5">les variables de classes (déclarées avec le mot clé static) triées par ordre d'accessibilité : d'abord les variables déclarées public, protected, package friendly (sans modificateur d'accès) et enfin private </text:p>
        </text:list-item>
        <text:list-item>
          <text:p text:style-name="P5">les variables d'instances triées par ordre d'accessibilité : d'abord les variables déclarées public, protected, package friendly (sans modificateur d'accès) et enfin private </text:p>
        </text:list-item>
        <text:list-item>
          <text:p text:style-name="P5">le ou les constructeurs </text:p>
        </text:list-item>
        <text:list-item>
          <text:p text:style-name="P4"><text:soft-page-break/>les méthodes : elles seront regroupées par fonctionnalités plutôt que selon leur accessibilité </text:p>
        </text:list-item>
      </text:list>
      <text:p text:style-name="P1">La documentation du code</text:p>
      <text:list xml:id="list43385711" text:style-name="L7">
        <text:list-item>
          <text:list>
            <text:list-item>
              <text:p text:style-name="P11">Les commentaires ne doivent pas être entouré de décors(étoile etc)</text:p>
            </text:list-item>
            <text:list-item>
              <text:p text:style-name="P11">Les commentaires ne doivent pas contenir les caractères spéciaux</text:p>
            </text:list-item>
          </text:list>
        </text:list-item>
      </text:list>
      <text:p text:style-name="P1">Les commentaires de documentation </text:p>
      <text:list xml:id="list43374508" text:style-name="L8">
        <text:list-item>
          <text:list>
            <text:list-item>
              <text:p text:style-name="P12">Celons la java doc de java</text:p>
            </text:list-item>
            <text:list-item>
              <text:p text:style-name="P12">Utilisation des commentaires de documentations</text:p>
              <text:list>
                <text:list-item>
                  <text:p text:style-name="P12">Il doit être définit sur chaque entité</text:p>
                </text:list-item>
              </text:list>
            </text:list-item>
            <text:list-item>
              <text:p text:style-name="P12">Pour le commentaires des méthodes et classes: <text:s/>utiliser le annotations de prévue par java</text:p>
            </text:list-item>
          </text:list>
        </text:list-item>
      </text:list>
      <text:p text:style-name="P1">Les commentaire de traitements</text:p>
      <text:p text:style-name="P1"><text:tab/>- <text:s/>Comme en java</text:p>
      <text:list xml:id="list35674211" text:continue-numbering="true" text:style-name="L8">
        <text:list-item>
          <text:list>
            <text:list-header>
              <text:p text:style-name="P12"/>
            </text:list-header>
          </text:list>
        </text:list-item>
      </text:list>
      <text:p text:style-name="P1">Les déclarations des <text:s/>variables, methodes et constructeurs</text:p>
      <text:list xml:id="list43384118" text:style-name="L9">
        <text:list-item>
          <text:list>
            <text:list-item>
              <text:p text:style-name="P13">Comme en java</text:p>
            </text:list-item>
            <text:list-item>
              <text:p text:style-name="P13">variable commence en minuscule</text:p>
            </text:list-item>
            <text:list-item>
              <text:p text:style-name="P13">Déclaration d'une entité par ligne</text:p>
            </text:list-item>
            <text:list-item>
              <text:p text:style-name="P16"><text:span text:style-name="T3">Éviter les déclaration de variables différents sur une ligne ex </text:span><text:span text:style-name="Source_20_Text">int</text:span> <text:span text:style-name="Source_20_Text">age, notes[]; </text:span> </text:p>
            </text:list-item>
            <text:list-item>
              <text:p text:style-name="P18">Il fortement recommande d'initialiser les variables au moment de leur déclaration sauf peut être pour les variables d'index de boucle</text:p>
              <text:p text:style-name="P18"><text:span text:style-name="Source_20_Text">for</text:span> <text:span text:style-name="Source_20_Text">(int</text:span> <text:span text:style-name="Source_20_Text">i = 0</text:span> <text:span text:style-name="Source_20_Text">; i &lt; 9</text:span> <text:span text:style-name="Source_20_Text">; i++) { ... }</text:span> </text:p>
            </text:list-item>
            <text:list-item>
              <text:p text:style-name="P18">Éviter de déclarer les variables à l’intérieur des blocs qui masque d'autres</text:p>
            </text:list-item>
            <text:list-item>
              <text:p text:style-name="P18">Il est fortement recommandé de toujours initialiser les variables locales d'une méthode lors de leur déclaration car contrairement aux variables d'instances, elles ne sont pas implicitement initialisées avec une valeur par défaut selon leur type. </text:p>
            </text:list-item>
            <text:list-item>
              <text:p text:style-name="P18">Il est préférable de définir explicitement le constructeur par défaut (le constructeur sans paramètre). </text:p>
            </text:list-item>
            <text:list-item>
              <text:p text:style-name="P18">Il est préférable de toujours initialiser les variables d'instance dans un constructeur soit avec les valeurs fournies en paramètres du constructeur soit avec des valeurs par défaut. </text:p>
            </text:list-item>
            <text:list-item>
              <text:p text:style-name="P18">Il est recommandé de toujours appeler explicitement le constructeur hérité lors de la redéfinition d'un constructeur dans une classe fille grâce à l'utilisation du mot clé super. </text:p>
            </text:list-item>
          </text:list>
        </text:list-item>
      </text:list>
      <text:p text:style-name="P17"/>
      <text:p text:style-name="P17">Veuillez pour le reste vous référer au support fourni.</text:p>
      <text:p text:style-name="P17"/>
      <text:p text:style-name="P17">Conventions de nommage pour le projet : </text:p>
      <text:p text:style-name="P17">Variable</text:p>
      <text:p text:style-name="P17"><text:tab/>Les variables utiliser pour l’interfaçage devront commencer par leur intitulé selon la présentation suivante : </text:p>
      <text:list xml:id="list38294525" text:style-name="L10">
        <text:list-item>
          <text:list>
            <text:list-item>
              <text:p text:style-name="P19">Boutons – btn</text:p>
            </text:list-item>
            <text:list-item>
              <text:p text:style-name="P19">Label – lbl</text:p>
            </text:list-item>
            <text:list-item>
              <text:p text:style-name="P19">onglet – ong</text:p>
            </text:list-item>
            <text:list-item>
              <text:p text:style-name="P19">champ de text – txtf</text:p>
            </text:list-item>
            <text:list-item>
              <text:p text:style-name="P19">Panel – pan</text:p>
            </text:list-item>
            <text:list-item>
              <text:p text:style-name="P19">case à cocher – chcb</text:p>
            </text:list-item>
            <text:list-item>
              <text:p text:style-name="P19">list(graphique) – lst</text:p>
            </text:list-item>
            <text:list-item>
              <text:p text:style-name="P19">slider – sld</text:p>
            </text:list-item>
            <text:list-item>
              <text:p text:style-name="P19">progress bar -prgb</text:p>
            </text:list-item>
            <text:list-item>
              <text:p text:style-name="P19"><text:soft-page-break/>Tree – tre</text:p>
            </text:list-item>
            <text:list-item>
              <text:p text:style-name="P19">Menu – menu</text:p>
            </text:list-item>
            <text:list-item>
              <text:p text:style-name="P19">element menu (menu item) – itmenu</text:p>
            </text:list-item>
            <text:list-item>
              <text:p text:style-name="P19">Popup menu – popup</text:p>
            </text:list-item>
            <text:list-item>
              <text:p text:style-name="P19">Dialog – dlg</text:p>
            </text:list-item>
            <text:list-item>
              <text:p text:style-name="P19">Frame – frm</text:p>
            </text:list-item>
            <text:list-item>
              <text:p text:style-name="P19">Menubar – menb</text:p>
            </text:list-item>
            <text:list-item>
              <text:p text:style-name="P19">Table - tbl</text:p>
              <text:p text:style-name="P19">L'élément qui doit suivre ces abréviations doit être en majuscule. Cette liste n'est pas exaustif</text:p>
              <text:p text:style-name="P19"/>
            </text:list-item>
          </text:list>
        </text:list-item>
      </text:list>
      <text:p text:style-name="P17">Fichier interfaces</text:p>
      <text:list xml:id="list35663738" text:continue-numbering="true" text:style-name="L10">
        <text:list-item>
          <text:list>
            <text:list-item>
              <text:p text:style-name="P19">***GUI .****</text:p>
            </text:list-item>
          </text:list>
        </text:list-item>
      </text:list>
      <text:p text:style-name="P17">Class Controlleur</text:p>
      <text:list xml:id="list35679467" text:continue-numbering="true" text:style-name="L10">
        <text:list-item>
          <text:list>
            <text:list-item>
              <text:p text:style-name="P19">****Cntr</text:p>
            </text:list-item>
            <text:list-item>
              <text:p text:style-name="P19"/>
            </text:list-item>
          </text:list>
        </text:list-item>
      </text:list>
      <text:p text:style-name="P17">Class managed bean</text:p>
      <text:list xml:id="list35678389" text:continue-numbering="true" text:style-name="L10">
        <text:list-item>
          <text:list>
            <text:list-item>
              <text:p text:style-name="P19">****DAO(Data Access Object)</text:p>
            </text:list-item>
          </text:list>
        </text:list-item>
      </text:list>
      <text:p text:style-name="P17">Class exception </text:p>
      <text:list xml:id="list38547219" text:style-name="L12">
        <text:list-item>
          <text:list>
            <text:list-item>
              <text:p text:style-name="P21">****Exception</text:p>
            </text:list-item>
          </text:list>
        </text:list-item>
      </text:list>
      <text:p text:style-name="P17">Interfaces</text:p>
      <text:p text:style-name="P17"><text:tab/>Inter****</text:p>
      <text:p text:style-name="P17">Class Convertisseur </text:p>
      <text:p text:style-name="P17"><text:tab/>****Converter</text:p>
      <text:p text:style-name="P17">Class Valideur</text:p>
      <text:p text:style-name="P17"><text:tab/>****Validator</text:p>
      <text:p text:style-name="P17">Class Test </text:p>
      <text:p text:style-name="P17"><text:tab/>*****Test</text:p>
      <text:p text:style-name="P17"/>
      <text:p text:style-name="P17">En ce qui concerne les variables de base du java on pourra les nommé comme suit :</text:p>
      <text:p text:style-name="P17"><text:tab/></text:p>
      <text:list xml:id="list38691530" text:style-name="L13">
        <text:list-item>
          <text:list>
            <text:list-item>
              <text:p text:style-name="P22">Liste(ArrarListe, Linked list, ...etc) ls***</text:p>
            </text:list-item>
            <text:list-item>
              <text:p text:style-name="P22">tableaux – tab***</text:p>
              <text:p text:style-name="P22"/>
            </text:list-item>
          </text:list>
        </text:list-item>
      </text:list>
      <text:p text:style-name="P17"/>
      <text:p text:style-name="P17"/>
      <text:list xml:id="list38437467" text:style-name="L11">
        <text:list-item>
          <text:p text:style-name="P20">Les exceptions devront tous être traiter et stocker.</text:p>
        </text:list-item>
        <text:list-item>
          <text:p text:style-name="P20">L'affichage des messages doivent se faire a travers une seule sorti pour faciliter l'annulation de l'affichage</text:p>
        </text:list-item>
        <text:list-item>
          <text:p text:style-name="P20">Il sera intéressant que l'application est un seule point d 'entré</text:p>
        </text:list-item>
        <text:list-item>
          <text:p text:style-name="P20">Chaque méthodes devra avoir un rôle précise et doit être commenté. Chaque méthode doit si nécessaire avoir des paramètres <text:s/>pour faciliter l'utilisation.</text:p>
        </text:list-item>
        <text:list-item>
          <text:p text:style-name="P20">Les méthodes qui craie des objets doivent retourne ces objets il va de même pour les méthodes qui modifie.</text:p>
        </text:list-item>
        <text:list-item>
          <text:p text:style-name="P20">Chaque entité qui sera utiliser par plus d'une méthode doit être stocker en tant que variable d'instance. Il faudrait toujours penser à une utilisation future de la classe.</text:p>
        </text:list-item>
        <text:list-item>
          <text:p text:style-name="P20">Éviter de créer des méthodes <text:tab/>avec le mêmes <text:s/>noms et le même nombre de paramèt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7T09:30:40.45</meta:creation-date>
    <dc:date>2013-02-14T15:52:51.21</dc:date>
    <meta:editing-duration>P3DT17H57M2S</meta:editing-duration>
    <meta:editing-cycles>29</meta:editing-cycles>
    <meta:generator>OpenOffice.org/3.3$Win32 OpenOffice.org_project/330m20$Build-9567</meta:generator>
    <meta:document-statistic meta:table-count="0" meta:image-count="0" meta:object-count="0" meta:page-count="3" meta:paragraph-count="108" meta:word-count="878" meta:character-count="5159"/>
  </office:meta>
</office:document-meta>
</file>